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rlengde Geestweg 9 in Bergen (NH), het plaatsen van twee dakkapellen en een erker aan de voorkant van de woning 11 september 2019 (WABO190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0 519694</meta:user-defined>
    <meta:user-defined meta:name="DC.title">Gemeente Bergen, verleende Omgevingsvergunning (regulier), Verlengde Geestweg 9 in Bergen (NH), het plaatsen van twee dakkapellen en een erker aan de voorkant van de woning 11 september 2019 (WABO1901328)</meta:user-defined>
    <meta:user-defined meta:name="OVERHEID.PostcodeHuisnummer/OVERHEIDop.postcodeHuisnummer">1861VC 9</meta:user-defined>
    <meta:user-defined meta:name="OVERHEIDop.straatnaam">Verlengde Geestweg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23</meta:user-defined>
    <meta:user-defined meta:name="OVERHEIDop.GmbID/DC.identifier">gmb-2019-230423</meta:user-defined>
    <meta:user-defined meta:name="OVERHEIDop.versieInformatie"/>
  </office:meta>
</office:document-meta>
</file>