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94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en 12b, 4703 RB  Roosendaal</text:p>
            <text:p text:style-name="tussenkopcur">Omschrijving : Vuurwerkverkoop</text:p>
            <text:p text:style-name="tussenkopcur">Registratienummer : 2019av0594</text:p>
            <text:p text:style-name="tussenkopcur">Publicatiedatum : 20-9-2019</text:p>
            <text:p text:style-name="tussenkopcur">Datum aanvraag : 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2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2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85 395275</meta:user-defined>
    <meta:user-defined meta:name="DC.title">2019av0594 Ingediende aanvraag voor een Vuurwerkverkoop</meta:user-defined>
    <meta:user-defined meta:name="OVERHEID.PostcodeHuisnummer/OVERHEIDop.postcodeHuisnummer">4703RB 12</meta:user-defined>
    <meta:user-defined meta:name="OVERHEIDop.straatnaam">Veenen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21</meta:user-defined>
    <meta:user-defined meta:name="OVERHEIDop.GmbID/DC.identifier">gmb-2019-230421</meta:user-defined>
    <meta:user-defined meta:name="OVERHEIDop.versieInformatie"/>
  </office:meta>
</office:document-meta>
</file>