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Singel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september 2019 besloten om de beslistermijn voor de aanvraag met zaaknummer HZ_WABO-19-1326 voor het realiseren van een dakopbouw op het achterdakvlak van de woning op locatie Korte Singel 4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42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24.51 476232.5</meta:user-defined>
    <meta:user-defined meta:name="DC.title">Verlengingsbesluit omgevingsvergunning Korte Singel 4 A te Bussum</meta:user-defined>
    <meta:user-defined meta:name="OVERHEID.PostcodeHuisnummer/OVERHEIDop.postcodeHuisnummer">1402SJ 4a</meta:user-defined>
    <meta:user-defined meta:name="OVERHEIDop.straatnaam">Korte singel</meta:user-defined>
    <meta:user-defined meta:name="OVERHEIDop.woonplaats">Buss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20</meta:user-defined>
    <meta:user-defined meta:name="OVERHEIDop.GmbID/DC.identifier">gmb-2019-230420</meta:user-defined>
    <meta:user-defined meta:name="OVERHEIDop.versieInformatie"/>
  </office:meta>
</office:document-meta>
</file>