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msterdam tot het vaststellen van het subsidieplafond voor het Project Taalcoaches 2020 ten aanzien van de Subsidieregeling Sociale Basis (Besluit subsidieplafond Project Taalcoaches 2020)</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3, tweede lid, van de Algemene Subsidieverordening Amsterdam en artikel 1.5 van de Subsidieregeling Sociale Basis,</text:p>
            <text:p text:style-name="al"/>
            <text:p text:style-name="al">besluit het volgende besluit vast te stellen:</text:p>
            <text:p text:style-name="al"/>
            <text:p text:style-name="al">
            <text:span text:style-name="nadrukvet">Besluit subsidieplafond Project Taalcoaches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Een bedrag van € 206.983,00 wordt vastgesteld als subsidieplafond voor het Project Taalcoaches 2020, als periodieke subsidie voor subsidiabele activiteiten gericht op zelfredzaamheid, ontplooiing en gelijke kansen voor volwassenen zoals benoemd in de Subsidieregeling Sociale Basis.</text:p>
          </text:section>
          <text:section text:name="artikel_id1-3-2-2-2" text:style-name="artikel">
            <text:p text:style-name="artikel_kop_titel"><text:span text:style-name="artikel_kop_label">Artikel</text:span> <text:span text:style-name="artikel_kop_nr">2</text:span> </text:p>
            <text:p text:style-name="al">Er wordt een maximale prijs van 488 euro per taalkoppel vastgesteld, waarbij het subsidieplafond ruimte biedt voor maximaal 424 taalkoppels.</text:p>
          </text:section>
          <text:section text:name="artikel_id1-3-2-2-3" text:style-name="artikel">
            <text:p text:style-name="artikel_kop_titel"><text:span text:style-name="artikel_kop_label">Artikel</text:span> <text:span text:style-name="artikel_kop_nr">3</text:span> </text:p>
            <text:p text:style-name="al">De taalkoppels worden verdeeld over de stadsdelen, om spreiding op basis van de mate van laaggeletterdheid binnen de stadsdelen te realiseren. Bij de verdeling wordt aangesloten bij artikel 1.6, lid 3, van de Subsidieregeling Sociale Basis, waarbij in de rangschikking van subsidieaanvragen voor het Project Taalcoaches 2020 wordt geprioriteerd naar de mate waarin de activiteiten bijdragen aan de prioriteiten van het college met betrekking tot de sociale basis.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bekendmaking.</text:p>
          </text:section>
          <text:section text:name="artikel_id1-3-2-2-5" text:style-name="artikel">
            <text:p text:style-name="artikel_kop_titel"><text:span text:style-name="artikel_kop_label">Artikel</text:span> <text:span text:style-name="artikel_kop_nr">5</text:span> </text:p>
            <text:p text:style-name="al">Dit besluit wordt aangehaald als Besluit subsidieplafond Project Taalcoaches 2020.</text:p>
            <text:p text:style-name="al"/>
          </text:section>
        </text:section>
        <text:section text:name="regeling-sluiting_id1-3-2-3" text:style-name="regeling-sluiting">
          <text:section text:name="ondertekening_id1-3-2-3-1">
            <text:p><text:span text:style-name="functie">Aldus vastgesteld in de vergadering van 10 sept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gemeentesecretaris</text:span></text:p>
            <text:p><text:span text:style-name="functie">Peter Teesink</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text:p>
          <text:p text:style-name="al">Voor het Project Taalcoaches 2020 moet een subsidieplafond worden vastgesteld. Tevens wordt vastgesteld hoe dit subsidieplafond wordt verdeeld over de stadsdelen. </text:p>
          <text:p text:style-name="al">De middelen voor het Project Taalcoaches van de directie Participatie worden uitgegeven via de Subsidieregeling Sociale Basis, als periodieke subsidie voor subsidiabele activiteiten gericht op zelfredzaamheid, ontplooiing en gelijke kansen voor volwass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3041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41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rda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Financiën | Organisatie en beleid</meta:user-defined>
    <meta:user-defined meta:name="DC.source">http://decentrale.regelgeving.overheid.nl/cvdr/xhtmloutput/Historie/Amsterdam/CVDR419314/CVDR419314_4.html</meta:user-defined>
    <dc:language>nl</dc:language>
    <meta:user-defined meta:name="OVERHEID.Gemeente/DC.spatial">Amsterdam</meta:user-defined>
    <meta:user-defined meta:name="DC.title">Besluit van het college van burgemeester en wethouders van de gemeente Amsterdam tot het vaststellen van het subsidieplafond voor het Project Taalcoaches 2020 ten aanzien van de Subsidieregeling Sociale Basis (Besluit subsidieplafond Project Taalcoaches 2020)</meta:user-defined>
    <meta:user-defined meta:name="DCTERMS.W3CDTF/DCTERMS.available">2019-09-18</meta:user-defined>
    <meta:user-defined meta:name="DCTERMS.W3CDTF/OVERHEIDop.jaargang">2019</meta:user-defined>
    <meta:user-defined meta:name="OVERHEIDop.publicationIssue">230419</meta:user-defined>
    <meta:user-defined meta:name="OVERHEIDop.GmbID/DC.identifier">gmb-2019-230419</meta:user-defined>
    <meta:user-defined meta:name="OVERHEIDop.versieInformatie"/>
  </office:meta>
</office:document-meta>
</file>