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Ruijterweg 9, 2019-08034, vervangen kozijnen, aanpassen garagedeur naar kozijn, splitsing in 3 appartementen en gebruikersvergunning ombouwen opslag naar chiropractiecentrum, 12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41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1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1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27 488250</meta:user-defined>
    <meta:user-defined meta:name="DC.title">Haarlem, ingekomen aanvraag omgevingsvergunning De Ruijterweg 9, 2019-08034, vervangen kozijnen, aanpassen garagedeur naar kozijn, splitsing in 3 appartementen en gebruikersvergunning ombouwen opslag naar chiropractiecentrum, 12 september 2019De bovenstaande aanvraag is binnengekomen, deze ligt niet ter inzage en is niet digitaal te volgen.</meta:user-defined>
    <meta:user-defined meta:name="OVERHEID.PostcodeHuisnummer/OVERHEIDop.postcodeHuisnummer">2014AT 9</meta:user-defined>
    <meta:user-defined meta:name="OVERHEIDop.straatnaam">De Ruijterweg</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418</meta:user-defined>
    <meta:user-defined meta:name="OVERHEIDop.GmbID/DC.identifier">gmb-2019-230418</meta:user-defined>
    <meta:user-defined meta:name="OVERHEIDop.versieInformatie"/>
  </office:meta>
</office:document-meta>
</file>