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2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Stationsstraat 5, 4701 NA Roosendaal</text:p>
            <text:p text:style-name="tussenkopcur">Omschrijving : Horecaexploitatievergunning</text:p>
            <text:p text:style-name="tussenkopcur">Registratienummer : 2019av0422</text:p>
            <text:p text:style-name="tussenkopcur">Publicatiedatum : 20-9-2019</text:p>
            <text:p text:style-name="tussenkopcur">Datum besluit verzonden : 11-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4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09 394417</meta:user-defined>
    <meta:user-defined meta:name="DC.title">2019av0422 Verleende vrijstelling voor een Horecaexploitatievergunning</meta:user-defined>
    <meta:user-defined meta:name="OVERHEID.PostcodeHuisnummer/OVERHEIDop.postcodeHuisnummer">4701NA 5a</meta:user-defined>
    <meta:user-defined meta:name="OVERHEIDop.straatnaam">Stationsstraat</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410</meta:user-defined>
    <meta:user-defined meta:name="OVERHEIDop.GmbID/DC.identifier">gmb-2019-230410</meta:user-defined>
    <meta:user-defined meta:name="OVERHEIDop.versieInformatie"/>
  </office:meta>
</office:document-meta>
</file>