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Nicolaas Puntweg 20 in Bergen (NH), het kappen van een den 12 september 2019 (WABO190139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Bergen. Binnen zes weken na 13 september 2019 kunnen belanghebbenden een bezwaarschrift indienen bij het college van Bergen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30401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401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401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9032 519455</meta:user-defined>
    <meta:user-defined meta:name="DC.title">Gemeente Bergen, verleende Omgevingsvergunning (regulier), Nicolaas Puntweg 20 in Bergen (NH), het kappen van een den 12 september 2019 (WABO1901399)</meta:user-defined>
    <meta:user-defined meta:name="OVERHEID.PostcodeHuisnummer/OVERHEIDop.postcodeHuisnummer">1861NK 48</meta:user-defined>
    <meta:user-defined meta:name="OVERHEIDop.straatnaam">Jan Roggeveenweg</meta:user-defined>
    <meta:user-defined meta:name="OVERHEIDop.woonplaats">Bergen (Nh)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0401</meta:user-defined>
    <meta:user-defined meta:name="OVERHEIDop.GmbID/DC.identifier">gmb-2019-230401</meta:user-defined>
    <meta:user-defined meta:name="OVERHEIDop.versieInformatie"/>
  </office:meta>
</office:document-meta>
</file>