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9/20901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Lobeliaberg 62, 4708 LP Roosendaal</text:p>
            <text:p text:style-name="tussenkopcur">Omschrijving : Uitweg melding</text:p>
            <text:p text:style-name="tussenkopcur">Registratienummer : 2019av0579/209010</text:p>
            <text:p text:style-name="tussenkopcur">Publicatiedatum : 20-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4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80 392151</meta:user-defined>
    <meta:user-defined meta:name="DC.title">2019av0579/209010 Verleende vergunning voor een Uitweg melding</meta:user-defined>
    <meta:user-defined meta:name="OVERHEID.PostcodeHuisnummer/OVERHEIDop.postcodeHuisnummer">4708LP 70</meta:user-defined>
    <meta:user-defined meta:name="OVERHEIDop.straatnaam">Lobeliaberg</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400</meta:user-defined>
    <meta:user-defined meta:name="OVERHEIDop.GmbID/DC.identifier">gmb-2019-230400</meta:user-defined>
    <meta:user-defined meta:name="OVERHEIDop.versieInformatie"/>
  </office:meta>
</office:document-meta>
</file>