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ini 8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aanvraag met zaaknummer 2133627 voor een omgevingsvergunning voor het uitbreiden van de woning aan de Gemini 87 in Soesterberg.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4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mini 87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40</meta:user-defined>
    <meta:user-defined meta:name="OVERHEIDop.GmbID/DC.identifier">gmb-2019-2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KP 8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45.63 458712.14</meta:user-defined>
    <meta:user-defined meta:name="OVERHEIDop.versieInformatie"/>
  </office:meta>
</office:document-meta>
</file>