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aanleggen van een parkeerterrein aan Huisbergerstraat 30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heeft de volgende omgevingsvergunning middels de uitgebreide procedure verleend:</text:p>
            <text:p text:style-name="common-al">Dossiernummer : 8780 </text:p>
            <text:p text:style-name="common-al">Adres : Huisbergerstraat 300, 6413 VR te Heerlen </text:p>
            <text:p text:style-name="common-al">Activiteit : het aanleggen van een parkeerterrein</text:p>
            <text:p text:style-name="common-al">Datum besluit : 18-07-2019 </text:p>
            <text:p text:style-name="common-al">IMRO-nummer : NL.IMRO.0917.OV020300W000003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 Let op: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 <text:a xlink:href="https://loket.rechtspraak.nl/Burgers" xlink:type="simple">https://loket.rechtspraak.nl/Burgers</text:a> U heeft daarvoor een elektronische handtekening (DigiD) nodig. Kijk op de website voor de voorwaarden rondom digitaal procederen.</text:p>
            <text:p text:style-name="last-al">Voor het inzien van het besluit en de bijbehorende stukken kunt u telefonisch een afspraak maken, bel 14 045. Vanuit het buitenland is het telefoonnummer +31 45 5 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0398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9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9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Ruimte en infrastructuur | Organisatie en beleid</meta:user-defined>
    <dc:language>nl</dc:language>
    <meta:user-defined meta:name="OVERHEID.EPSG28992/DC.spatial">195196 324020</meta:user-defined>
    <meta:user-defined meta:name="DC.title">Gemeente Heerlen - verleende omgevingsvergunning uitgebreide procedure: het aanleggen van een parkeerterrein aan Huisbergerstraat 300 te Heerlen</meta:user-defined>
    <meta:user-defined meta:name="OVERHEID.PostcodeHuisnummer/OVERHEIDop.postcodeHuisnummer">6413VR 300</meta:user-defined>
    <meta:user-defined meta:name="OVERHEIDop.straatnaam">Huisbergerstraat</meta:user-defined>
    <meta:user-defined meta:name="OVERHEIDop.woonplaats">Heerl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98</meta:user-defined>
    <meta:user-defined meta:name="OVERHEIDop.GmbID/DC.identifier">gmb-2019-230398</meta:user-defined>
    <meta:user-defined meta:name="OVERHEIDop.versieInformatie"/>
  </office:meta>
</office:document-meta>
</file>