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3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Stepvelden 8, 4704 RM Roosendaal</text:p>
            <text:p text:style-name="tussenkopcur">Omschrijving : Saver Future Waste Days d.d. 22 september 2019</text:p>
            <text:p text:style-name="tussenkopcur">Registratienummer : 2019av0438</text:p>
            <text:p text:style-name="tussenkopcur">Publicatiedatum : 20-9-2019</text:p>
            <text:p text:style-name="tussenkopcur">Datum besluit verzonden : 11-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9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41 396426</meta:user-defined>
    <meta:user-defined meta:name="DC.title">2019av0438 Verleende vergunning voor een Evenementenvergunning</meta:user-defined>
    <meta:user-defined meta:name="OVERHEID.PostcodeHuisnummer/OVERHEIDop.postcodeHuisnummer">4704</meta:user-defined>
    <meta:user-defined meta:name="OVERHEIDop.straatnaam">Stepvelden</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97</meta:user-defined>
    <meta:user-defined meta:name="OVERHEIDop.GmbID/DC.identifier">gmb-2019-230397</meta:user-defined>
    <meta:user-defined meta:name="OVERHEIDop.versieInformatie"/>
  </office:meta>
</office:document-meta>
</file>