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8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 </text:p>
            <text:p text:style-name="tussenkopcur">Omschrijving : Recreatieve mountainbike toertocht d.d. 8 december 2019</text:p>
            <text:p text:style-name="tussenkopcur">Registratienummer : 2019av0484</text:p>
            <text:p text:style-name="tussenkopcur">Publicatiedatum : 20-9-2019</text:p>
            <text:p text:style-name="tussenkopcur">Datum besluit verzonden : 11-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9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8 393047</meta:user-defined>
    <meta:user-defined meta:name="DC.title">2019av0484 Verleende vergunning voor een Evenementenvergunning</meta:user-defined>
    <meta:user-defined meta:name="OVERHEID.PostcodeHuisnummer/OVERHEIDop.postcodeHuisnummer">4724BK 27</meta:user-defined>
    <meta:user-defined meta:name="OVERHEIDop.straatnaam">Markt</meta:user-defined>
    <meta:user-defined meta:name="OVERHEIDop.woonplaats">Wouw</meta:user-defined>
    <meta:user-defined meta:name="DCTERMS.W3CDTF/DCTERMS.available">2019-09-20</meta:user-defined>
    <meta:user-defined meta:name="DCTERMS.W3CDTF/OVERHEIDop.jaargang">2019</meta:user-defined>
    <meta:user-defined meta:name="OVERHEIDop.publicationIssue">230395</meta:user-defined>
    <meta:user-defined meta:name="OVERHEIDop.GmbID/DC.identifier">gmb-2019-230395</meta:user-defined>
    <meta:user-defined meta:name="OVERHEIDop.versieInformatie"/>
  </office:meta>
</office:document-meta>
</file>