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3FM Serious Request: the Lifeline 2019 op 22 december 2019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3 september 2019 is een evenementenvergunning aangevraagd voor 3FM Serious Request: the Lifeline 2019 op 22 december 2019 op de Hout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38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77 461749</meta:user-defined>
    <meta:user-defined meta:name="DC.title">Gemeente Zutphen, 3FM Serious Request: the Lifeline 2019 op 22 december 2019 op de Houtmarkt in Zutphen</meta:user-defined>
    <meta:user-defined meta:name="OVERHEID.PostcodeHuisnummer/OVERHEIDop.postcodeHuisnummer">7201KM 62a</meta:user-defined>
    <meta:user-defined meta:name="OVERHEIDop.straatnaam">Houtmarkt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388</meta:user-defined>
    <meta:user-defined meta:name="OVERHEIDop.GmbID/DC.identifier">gmb-2019-230388</meta:user-defined>
    <meta:user-defined meta:name="OVERHEIDop.versieInformatie"/>
  </office:meta>
</office:document-meta>
</file>