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14, 2019-07995, uitbreiden 1e verdieping en vergroten dakkapel achterzijde, 11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8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07 488564</meta:user-defined>
    <meta:user-defined meta:name="DC.title">Haarlem, ingekomen aanvraag omgevingsvergunning Dickmansstraat 14, 2019-07995, uitbreiden 1e verdieping en vergroten dakkapel achterzijde, 11 september 2019De bovenstaande aanvraag is binnengekomen, deze ligt niet ter inzage en is niet digitaal te volgen.</meta:user-defined>
    <meta:user-defined meta:name="OVERHEID.PostcodeHuisnummer/OVERHEIDop.postcodeHuisnummer">2015JC 14</meta:user-defined>
    <meta:user-defined meta:name="OVERHEIDop.straatnaam">Dickmans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387</meta:user-defined>
    <meta:user-defined meta:name="OVERHEIDop.GmbID/DC.identifier">gmb-2019-230387</meta:user-defined>
    <meta:user-defined meta:name="OVERHEIDop.versieInformatie"/>
  </office:meta>
</office:document-meta>
</file>