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7-03Melding meerjarig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Wouwse Plantage</text:p>
            <text:p text:style-name="tussenkopcur">Omschrijving : Dorpsdagen Wouwse Plantage d.d. 27 t/m 29 september 2019</text:p>
            <text:p text:style-name="tussenkopcur">Registratienummer : 2016av0477-03</text:p>
            <text:p text:style-name="tussenkopcur">Publicatiedatum : 20-9-2019</text:p>
            <text:p text:style-name="tussenkopcur">Datum besluit verzonden : 11-9-2019</text:p>
            <text:p text:style-name="last-al">U kunt tegen deze melding geen bezwaar maken, daar de meerjarige vergunning hiervoor al eerder verleend i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8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8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633 388876</meta:user-defined>
    <meta:user-defined meta:name="DC.title">2016av0477-03Melding meerjarige evenementenvergunning</meta:user-defined>
    <meta:user-defined meta:name="OVERHEID.PostcodeHuisnummer/OVERHEIDop.postcodeHuisnummer">4725AM 9</meta:user-defined>
    <meta:user-defined meta:name="OVERHEIDop.straatnaam">Leliestraat</meta:user-defined>
    <meta:user-defined meta:name="OVERHEIDop.woonplaats">Wouwse Plantage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86</meta:user-defined>
    <meta:user-defined meta:name="OVERHEIDop.GmbID/DC.identifier">gmb-2019-230386</meta:user-defined>
    <meta:user-defined meta:name="OVERHEIDop.versieInformatie"/>
  </office:meta>
</office:document-meta>
</file>