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 Day At The Park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Rotterdam heeft op 15 december 2018 een verzoek ontvangen van ALDA Nederland BV om een evenement te mogen organiseren in het Kralingse Bos. De Burgemeester van Rotterdam heeft op 13 september 2019 besloten de vergunning te verlenen.</text:p>
            <text:p text:style-name="tussenkopcur">Bijzonderheden</text:p>
            <text:p text:style-name="common-al">De evenementenvergunning wordt afgegeven voor zaterdag 21 september 2019 van twaalf uur ’s middags tot elf uur ‘s avonds. </text:p>
            <text:p text:style-name="common-al">Het evenement wordt gehouden in het Kralingse Bos ten hoogte van het Langepad. </text:p>
            <text:p text:style-name="common-al">Het maximaal aantal bezoekers is vijftienduizend.</text:p>
            <text:p text:style-name="common-al">De opbouw voor dit evenement vindt plaats van maandag 16 september 2019 t/m vrijdag 20 september 2019 van acht uur ’s ochtends tot acht uur ‘s avonds en zaterdag 21 september van acht uur ’s ochtends tot twaalf uur ’s middags.</text:p>
            <text:p text:style-name="common-al">De afbouw van dit evenement vindt plaats van op zondag 22 september 2019 t/m dinsdag 24 september 2019 van acht uur ‘s ochtends tot acht uur ‘s avonds.</text:p>
            <text:p text:style-name="common-al"/>
            <text:p text:style-name="tussenkopcur">Inzage beschikking</text:p>
            <text:p text:style-name="common-al">De openbare en geanonimiseerde beschikking vind u als bijlage bij deze kennisgeving.</text:p>
            <text:p text:style-name="tussenkopcur">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p text:style-name="common-al">uw naam, adres en handtekening;</text:p>
            <text:p text:style-name="common-al">uw telefoonnummer zodat contact met u opgenomen kan worden om samen met u te bespreken wat de beste aanpak van uw bezwaarschrift is;</text:p>
            <text:p text:style-name="common-al">de datum waarop u bezwaar maakt;</text:p>
            <text:p text:style-name="common-al">een omschrijving van het besluit waartegen u bezwaar maakt;</text:p>
            <text:p text:style-name="common-al">de reden(en) van uw bezwaar.</text:p>
            <text:p text:style-name="common-al">U moet een kopie van het besluit mee sturen.</text:p>
            <text:p text:style-name="common-al">U kunt uw bezwaarschrift ook <text:a xlink:href="https://www.rotterdam.nl/loket/bezwaar-besluit-gemeente/" xlink:type="simple">via internet indienen via het webformulier</text:a>. U heeft daarvoor wel een DigiD-code, of als bedrijf een E-herkenning, nodig. Deze kunt u aanvragen via www.digid.nl, respectievelijk <text:a xlink:href="http://www.eherkenning.nl/" xlink:type="simple">www.eherkenning.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038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https://rotterdambis.notubiz.nl/modules/11/Regelgeving/351450</meta:user-defined>
    <meta:user-defined meta:name="DC.source">artikel 3 van de Zondagswet]|[1.0:c:BWBR0002120&amp;artikel=3&amp;g=1994-04-01</meta:user-defined>
    <meta:user-defined meta:name="DC.source">artikel 4 van de Algemene termijnenwet]|[1.0:c:BWBR0002448&amp;artikel=4&amp;g=2010-10-10</meta:user-defined>
    <meta:user-defined meta:name="OVERHEIDop.referentienummer">vr..0412601.2019 </meta:user-defined>
    <meta:user-defined meta:name="DCTERMS.alternative">Evenementenvergunning A Day At The Park 2019</meta:user-defined>
    <dc:language>nl</dc:language>
    <meta:user-defined meta:name="OVERHEID.EPSG28992/DC.spatial">94390 439252</meta:user-defined>
    <meta:user-defined meta:name="DC.title">Evenementenvergunning A Day At The Park 2019</meta:user-defined>
    <meta:user-defined meta:name="OVERHEID.PostcodeHuisnummer/OVERHEIDop.postcodeHuisnummer">3062CJ 60</meta:user-defined>
    <meta:user-defined meta:name="OVERHEIDop.straatnaam">Langepad</meta:user-defined>
    <meta:user-defined meta:name="OVERHEIDop.woonplaats">Rotterdam</meta:user-defined>
    <meta:user-defined meta:name="DCTERMS.W3CDTF/DCTERMS.available">2019-09-20</meta:user-defined>
    <meta:user-defined meta:name="DCTERMS.W3CDTF/OVERHEIDop.jaargang">2019</meta:user-defined>
    <meta:user-defined meta:name="OVERHEIDop.externeBijlage">Evenementenvergunning A Day At The Park 2019|exb-2019-45305</meta:user-defined>
    <meta:user-defined meta:name="OVERHEIDop.publicationIssue">230385</meta:user-defined>
    <meta:user-defined meta:name="OVERHEIDop.GmbID/DC.identifier">gmb-2019-230385</meta:user-defined>
    <meta:user-defined meta:name="OVERHEIDop.versieInformatie"/>
  </office:meta>
</office:document-meta>
</file>