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Schellerbergweg 4 (zaaknummer Z2019-000135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bergweg 4</text:span>
            <text:span text:style-name="nadrukvet">– </text:span>ontvangen 13 september 2019 voor het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38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8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8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7 501048</meta:user-defined>
    <meta:user-defined meta:name="DC.title">Aanvraag Omgevingsvergunning, uitbreiden woning, Schellerbergweg 4 (zaaknummer Z2019-00013519)</meta:user-defined>
    <meta:user-defined meta:name="OVERHEID.PostcodeHuisnummer/OVERHEIDop.postcodeHuisnummer">8017BN 4</meta:user-defined>
    <meta:user-defined meta:name="OVERHEIDop.straatnaam">Schellerbergweg</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0382</meta:user-defined>
    <meta:user-defined meta:name="OVERHEIDop.GmbID/DC.identifier">gmb-2019-230382</meta:user-defined>
    <meta:user-defined meta:name="OVERHEIDop.versieInformatie"/>
  </office:meta>
</office:document-meta>
</file>