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slopen van gebouwen en het saneren van asbest aan Bekkerveld 3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slopen van gebouwen en het saneren van asbest aan Bekkerveld 30, 6417 CM Heerlen (datum besluit</text:span>
            <text:span text:style-name="nadrukvet">:</text:span>
            <text:span text:style-name="nadrukvet">16-09-2019</text:span>
            <text:span text:style-name="nadrukvet">, dossiernummer </text:span>
            <text:span text:style-name="nadrukvet">1079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0377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7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7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6812 321304</meta:user-defined>
    <meta:user-defined meta:name="DC.title">Gemeente Heerlen - verleende omgevingsvergunning: het slopen van gebouwen en het saneren van asbest aan Bekkerveld 30 te Heerlen</meta:user-defined>
    <meta:user-defined meta:name="OVERHEID.PostcodeHuisnummer/OVERHEIDop.postcodeHuisnummer">6417CM 30</meta:user-defined>
    <meta:user-defined meta:name="OVERHEIDop.straatnaam">Bekkerveld</meta:user-defined>
    <meta:user-defined meta:name="OVERHEIDop.woonplaats">Heerl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377</meta:user-defined>
    <meta:user-defined meta:name="OVERHEIDop.GmbID/DC.identifier">gmb-2019-230377</meta:user-defined>
    <meta:user-defined meta:name="OVERHEIDop.versieInformatie"/>
  </office:meta>
</office:document-meta>
</file>