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vergunning 's-Gravendeel</text:p>
      <text:section text:name="zakelijke-mededeling_id1-3-2" text:style-name="zakelijke-mededeling">
        <text:section text:name="zakelijke-mededeling-tekst_id1-3-2-1" text:style-name="zakelijke-mededeling-tekst">
          <text:section text:name="tekst_id1-3-2-1-1" text:style-name="tekst">
            <text:p text:style-name="common-al">Vrijstelling voor het sluitingsuur voor vrijdag op zaterdag  en zaterdag op zondag van 01:00 – 03:00 uur voor <text:span text:style-name="nadrukvet">Café ’t Dijkie </text:span>aan de Boven Havendijk 5 te <text:span text:style-name="nadrukvet">'s-Gravendeel</text:span> in de periode van 17 september 2019 tot en met 16 september 2020. (verzonden 16-09-2019)</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30376</text:span><text:line-break/><text:date style:data-style-name="dag" text:fixed="true" text:date-value="2019-09-20"/><text:line-break/><text:date style:data-style-name="jaar" text:fixed="true" text:date-value="2019-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376</text:span><text:date style:data-style-name="nicedate" text:fixed="true" text:date-value="2019-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376</text:span><text:date style:data-style-name="nicedate" text:fixed="true" text:date-value="2019-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oeksche 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eksche Waard</meta:user-defined>
    <meta:user-defined meta:name="OVERHEID.Gemeente/OVERHEID.authority">Hoeksche Waard</meta:user-defined>
    <meta:user-defined meta:name="OVERHEID.TaxonomieBeleidsagenda/OVERHEID.category">Openbare orde en veiligheid | Organisatie en beleid</meta:user-defined>
    <dc:language>nl</dc:language>
    <meta:user-defined meta:name="OVERHEID.EPSG28992/DC.spatial">102121 421584</meta:user-defined>
    <meta:user-defined meta:name="DC.title">APV evenementenvergunning 's-Gravendeel</meta:user-defined>
    <meta:user-defined meta:name="OVERHEID.PostcodeHuisnummer/OVERHEIDop.postcodeHuisnummer">3295XD 5</meta:user-defined>
    <meta:user-defined meta:name="OVERHEIDop.straatnaam">Boven Havendijk</meta:user-defined>
    <meta:user-defined meta:name="OVERHEIDop.woonplaats">'s-Gravendeel</meta:user-defined>
    <meta:user-defined meta:name="DCTERMS.W3CDTF/DCTERMS.available">2019-09-20</meta:user-defined>
    <meta:user-defined meta:name="DCTERMS.W3CDTF/OVERHEIDop.jaargang">2019</meta:user-defined>
    <meta:user-defined meta:name="OVERHEIDop.publicationIssue">230376</meta:user-defined>
    <meta:user-defined meta:name="OVERHEIDop.GmbID/DC.identifier">gmb-2019-230376</meta:user-defined>
    <meta:user-defined meta:name="OVERHEIDop.versieInformatie"/>
  </office:meta>
</office:document-meta>
</file>