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6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19 een aanvraag voor een omgevingsvergunning ontvangen. Dit betreft het renoveren en herinrichting van de woning 2e verdieping ter plaatse van de Kerkstraat 164 in Bodegraven. De aanvraag is geregistreerd onder kenmerk 20190262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03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164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037</meta:user-defined>
    <meta:user-defined meta:name="OVERHEIDop.GmbID/DC.identifier">gmb-2019-23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AH 16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809 455552</meta:user-defined>
    <meta:user-defined meta:name="OVERHEIDop.versieInformatie"/>
  </office:meta>
</office:document-meta>
</file>