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waanhoefstraat 16, 4702 LC  Roosendaal (Sectie B, perceelsnummer 08219)</text:p>
            <text:p text:style-name="tussenkopcur">Omschrijving : Omgevingsvergunning voor het vergroten van een schakelstation</text:p>
            <text:p text:style-name="tussenkopcur">Registratienummer : 2019WB0777</text:p>
            <text:p text:style-name="tussenkopcur">Publicatiedatum : 20-9-2019</text:p>
            <text:p text:style-name="tussenkopcur">Datum aanvraag : 1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6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73 395557</meta:user-defined>
    <meta:user-defined meta:name="DC.title">2019WB0777 Ingediende aanvraag voor een Omgevingsvergunning</meta:user-defined>
    <meta:user-defined meta:name="OVERHEID.PostcodeHuisnummer/OVERHEIDop.postcodeHuisnummer">4702LC 102g</meta:user-defined>
    <meta:user-defined meta:name="OVERHEIDop.straatnaam">Zwaanhoef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69</meta:user-defined>
    <meta:user-defined meta:name="OVERHEIDop.GmbID/DC.identifier">gmb-2019-230369</meta:user-defined>
    <meta:user-defined meta:name="OVERHEIDop.versieInformatie"/>
  </office:meta>
</office:document-meta>
</file>