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uislandseweg 22, 4724 SM  Wouw</text:p>
            <text:p text:style-name="tussenkopcur">Omschrijving : Omgevingsvergunning voor het oprichten van een werkplaats</text:p>
            <text:p text:style-name="tussenkopcur">Registratienummer : 2019WB0778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6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90 395069</meta:user-defined>
    <meta:user-defined meta:name="DC.title">2019WB0778 Ingediende aanvraag voor een Omgevingsvergunning</meta:user-defined>
    <meta:user-defined meta:name="OVERHEID.PostcodeHuisnummer/OVERHEIDop.postcodeHuisnummer">4724SM 22</meta:user-defined>
    <meta:user-defined meta:name="OVERHEIDop.straatnaam">Kruislandseweg</meta:user-defined>
    <meta:user-defined meta:name="OVERHEIDop.woonplaats">Wouw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7</meta:user-defined>
    <meta:user-defined meta:name="OVERHEIDop.GmbID/DC.identifier">gmb-2019-230367</meta:user-defined>
    <meta:user-defined meta:name="OVERHEIDop.versieInformatie"/>
  </office:meta>
</office:document-meta>
</file>