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50 in Bergen (NH), het kappen van 22 bomen 12 september 2019 (WABO1901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6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27 520273</meta:user-defined>
    <meta:user-defined meta:name="DC.title">Gemeente Bergen, verleende Omgevingsvergunning (regulier), Eeuwigelaan 50 in Bergen (NH), het kappen van 22 bomen 12 september 2019 (WABO1901175)</meta:user-defined>
    <meta:user-defined meta:name="OVERHEID.PostcodeHuisnummer/OVERHEIDop.postcodeHuisnummer">1861CN 50</meta:user-defined>
    <meta:user-defined meta:name="OVERHEIDop.straatnaam">Eeuwigelaan|r:N510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60</meta:user-defined>
    <meta:user-defined meta:name="OVERHEIDop.GmbID/DC.identifier">gmb-2019-230360</meta:user-defined>
    <meta:user-defined meta:name="OVERHEIDop.versieInformatie"/>
  </office:meta>
</office:document-meta>
</file>