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2 en 4 in Egmond aan Zee, de nieuwbouw van een hospice en een zorghotel 11 september 2019 (WABO1900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5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5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180.23 515073.81</meta:user-defined>
    <meta:user-defined meta:name="OVERHEID.EPSG28992/DC.spatial">104197.49 515059.77</meta:user-defined>
    <meta:user-defined meta:name="DC.title">Gemeente Bergen, verleende Omgevingsvergunning (regulier), Sportlaan 2 en 4 in Egmond aan Zee, de nieuwbouw van een hospice en een zorghotel 11 september 2019 (WABO1900753)</meta:user-defined>
    <meta:user-defined meta:name="OVERHEID.PostcodeHuisnummer/OVERHEIDop.postcodeHuisnummer">1931</meta:user-defined>
    <meta:user-defined meta:name="OVERHEID.PostcodeHuisnummer/OVERHEIDop.postcodeHuisnummer">1931</meta:user-defined>
    <meta:user-defined meta:name="OVERHEIDop.straatnaam">Nollenweg</meta:user-defined>
    <meta:user-defined meta:name="OVERHEIDop.straatnaam">Nollenweg</meta:user-defined>
    <meta:user-defined meta:name="OVERHEIDop.woonplaats">Egmond aan Zee</meta:user-defined>
    <meta:user-defined meta:name="OVERHEIDop.woonplaats">Egmond aan Ze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53</meta:user-defined>
    <meta:user-defined meta:name="OVERHEIDop.GmbID/DC.identifier">gmb-2019-230353</meta:user-defined>
    <meta:user-defined meta:name="OVERHEIDop.versieInformatie"/>
  </office:meta>
</office:document-meta>
</file>