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naaldijk (ter hoogte van 75) kadastrale percelen sectie C , nr.4107 /4109 in Bergen, het maken van een uitweg en het plaatsen van twee nieuwe dammen (WABO1901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33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3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3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428.95 521368.31</meta:user-defined>
    <meta:user-defined meta:name="DC.title">Gemeente Bergen, ontvangen aanvraag Omgevingsvergunning, Kanaaldijk (ter hoogte van 75) kadastrale percelen sectie C , nr.4107 /4109 in Bergen, het maken van een uitweg en het plaatsen van twee nieuwe dammen (WABO1901515)</meta:user-defined>
    <meta:user-defined meta:name="OVERHEID.PostcodeHuisnummer/OVERHEIDop.postcodeHuisnummer">1862PV 73</meta:user-defined>
    <meta:user-defined meta:name="OVERHEIDop.straatnaam">Kanaaldijk</meta:user-defined>
    <meta:user-defined meta:name="OVERHEIDop.woonplaats">Bergen (Nh)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339</meta:user-defined>
    <meta:user-defined meta:name="OVERHEIDop.GmbID/DC.identifier">gmb-2019-230339</meta:user-defined>
    <meta:user-defined meta:name="OVERHEIDop.versieInformatie"/>
  </office:meta>
</office:document-meta>
</file>