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hilipslaan 105, 4702 NN Roosendaal</text:p>
            <text:p text:style-name="tussenkopcur">Omschrijving : Omgevingsvergunning voor het vervangen van handelsreclame</text:p>
            <text:p text:style-name="tussenkopcur">Registratienummer : 2019WB0712</text:p>
            <text:p text:style-name="tussenkopcur">Publicatiedatum : 20-9-2019</text:p>
            <text:p text:style-name="tussenkopcur">Datum besluit verzonden : 10-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33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3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3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802 395329</meta:user-defined>
    <meta:user-defined meta:name="DC.title">2019WB0712 Verleende Omgevingsvergunning Reguliere procedure</meta:user-defined>
    <meta:user-defined meta:name="OVERHEID.PostcodeHuisnummer/OVERHEIDop.postcodeHuisnummer">4702NN 105a</meta:user-defined>
    <meta:user-defined meta:name="OVERHEIDop.straatnaam">Philipslaan</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337</meta:user-defined>
    <meta:user-defined meta:name="OVERHEIDop.GmbID/DC.identifier">gmb-2019-230337</meta:user-defined>
    <meta:user-defined meta:name="OVERHEIDop.versieInformatie"/>
  </office:meta>
</office:document-meta>
</file>