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 4704 AD Roosendaal</text:p>
            <text:p text:style-name="tussenkopcur">Omschrijving : Omgevingsvergunning voor het plaatsen van nieuwe kozijnen</text:p>
            <text:p text:style-name="tussenkopcur">Registratienummer : 2019WB0716</text:p>
            <text:p text:style-name="tussenkopcur">Publicatiedatum : 20-9-2019</text:p>
            <text:p text:style-name="tussenkopcur">Datum besluit verzonden : 10-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9 394884</meta:user-defined>
    <meta:user-defined meta:name="DC.title">2019WB0716 Verleende Omgevingsvergunning Reguliere procedure</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32</meta:user-defined>
    <meta:user-defined meta:name="OVERHEIDop.GmbID/DC.identifier">gmb-2019-230332</meta:user-defined>
    <meta:user-defined meta:name="OVERHEIDop.versieInformatie"/>
  </office:meta>
</office:document-meta>
</file>