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5 in Schoorl, het plaatsen van een dakkapel aan de rechterzijde van de woning (WABO190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91 524812</meta:user-defined>
    <meta:user-defined meta:name="DC.title">Gemeente Bergen, ontvangen aanvraag Omgevingsvergunning, Heereweg 95 in Schoorl, het plaatsen van een dakkapel aan de rechterzijde van de woning (WABO1901506)</meta:user-defined>
    <meta:user-defined meta:name="OVERHEID.PostcodeHuisnummer/OVERHEIDop.postcodeHuisnummer">1871ED 95</meta:user-defined>
    <meta:user-defined meta:name="OVERHEIDop.straatnaam">Heereweg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29</meta:user-defined>
    <meta:user-defined meta:name="OVERHEIDop.GmbID/DC.identifier">gmb-2019-230329</meta:user-defined>
    <meta:user-defined meta:name="OVERHEIDop.versieInformatie"/>
  </office:meta>
</office:document-meta>
</file>