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een antenne opstelpunt tbv mobiele telecommunicatie aan Terworm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igen van een antenne opstelpunt tbv mobiele telecommunicatie aan Sectie L perceelnummer 1905 (bestaande mast) Terworm 10, 6411 RV Heerlen (datum besluit</text:span>
            <text:span text:style-name="nadrukvet">:</text:span>
            <text:span text:style-name="nadrukvet">22-08-2019</text:span>
            <text:span text:style-name="nadrukvet">, dossiernummer </text:span>
            <text:span text:style-name="nadrukvet">1076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32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63 322577</meta:user-defined>
    <meta:user-defined meta:name="DC.title">Gemeente Heerlen – aanvraag omgevingsvergunning: het wijzigen van een antenne opstelpunt tbv mobiele telecommunicatie aan Terworm 10 te Heerlen</meta:user-defined>
    <meta:user-defined meta:name="OVERHEID.PostcodeHuisnummer/OVERHEIDop.postcodeHuisnummer">6411RV 10a</meta:user-defined>
    <meta:user-defined meta:name="OVERHEIDop.straatnaam">Terworm</meta:user-defined>
    <meta:user-defined meta:name="OVERHEIDop.woonplaats">Heer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26</meta:user-defined>
    <meta:user-defined meta:name="OVERHEIDop.GmbID/DC.identifier">gmb-2019-230326</meta:user-defined>
    <meta:user-defined meta:name="OVERHEIDop.versieInformatie"/>
  </office:meta>
</office:document-meta>
</file>