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64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adhuisstraat 104, 4701 PW  Roosendaal</text:p>
            <text:p text:style-name="tussenkopcur">Omschrijving : Omgevingsvergunning voor het veranderen van de bestemming van een pand van winkel naar wonen en het wijzigen van een kozijn</text:p>
            <text:p text:style-name="tussenkopcur">Registratienummer : 2019WB0643</text:p>
            <text:p text:style-name="tussenkopcur">Publicatiedatum : 20-9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32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2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2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07 393979</meta:user-defined>
    <meta:user-defined meta:name="DC.title">2019WB0643 Verlenging beslistermijn omgevingsvergunning met maximaal 6 weken</meta:user-defined>
    <meta:user-defined meta:name="OVERHEID.PostcodeHuisnummer/OVERHEIDop.postcodeHuisnummer">4701PW 104</meta:user-defined>
    <meta:user-defined meta:name="OVERHEIDop.straatnaam">Raadhuisstraat</meta:user-defined>
    <meta:user-defined meta:name="OVERHEIDop.woonplaats">Roosendaa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21</meta:user-defined>
    <meta:user-defined meta:name="OVERHEIDop.GmbID/DC.identifier">gmb-2019-230321</meta:user-defined>
    <meta:user-defined meta:name="OVERHEIDop.versieInformatie"/>
  </office:meta>
</office:document-meta>
</file>