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Fokkerstraat 60, 2722 N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6 juli 2018 een melding Activiteitenbesluit milieubeheer is ontvangen voor het oprichten van een bedrijf ten behoeve van de overslag van pakketpost. De locatie betreft<text:span text:style-name="nadrukvet"> Fokkerstraat 60, 2722 NK te Zoetermeer </text:span>(zaaknummer 00524535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032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Fokkerstraat 60, 2722 N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32</meta:user-defined>
    <meta:user-defined meta:name="OVERHEIDop.GmbID/DC.identifier">gmb-2019-230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K 52</meta:user-defined>
    <meta:user-defined meta:name="OVERHEIDop.woonplaats">Zoetermeer</meta:user-defined>
    <meta:user-defined meta:name="OVERHEIDop.straatnaam">Fokk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52 451921</meta:user-defined>
    <meta:user-defined meta:name="OVERHEIDop.versieInformatie"/>
  </office:meta>
</office:document-meta>
</file>