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Turfvaartsestraat 10, 4707 RN  Roosendaal</text:p>
            <text:p text:style-name="tussenkopcur">Omschrijving : Omgevingsvergunning voor het plaatsen van grondgebonden zonnepanelen</text:p>
            <text:p text:style-name="tussenkopcur">Registratienummer : 2019WB0654</text:p>
            <text:p text:style-name="tussenkopcur">Publicatiedatum : 20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1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66 390923</meta:user-defined>
    <meta:user-defined meta:name="DC.title">2019WB0654 Verlenging beslistermijn omgevingsvergunning met maximaal 6 weken</meta:user-defined>
    <meta:user-defined meta:name="OVERHEID.PostcodeHuisnummer/OVERHEIDop.postcodeHuisnummer">4707</meta:user-defined>
    <meta:user-defined meta:name="OVERHEIDop.straatnaam">Oude Turfvaartse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16</meta:user-defined>
    <meta:user-defined meta:name="OVERHEIDop.GmbID/DC.identifier">gmb-2019-230316</meta:user-defined>
    <meta:user-defined meta:name="OVERHEIDop.versieInformatie"/>
  </office:meta>
</office:document-meta>
</file>