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uitbreiden van het bestaande bedrijf aan De Koumen 9 met een loods gelegen aan de Wijngaardsweg 46 in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587</text:p>
            <text:p text:style-name="al">Adres : Wijngaardsweg 46, 6412 PJ Heerlen</text:p>
            <text:p text:style-name="al">Activiteit : het uitbreiden van het bestaande bedrijf aan De Koumen 9 met een loods gelegen aan Wijngaardsweg 46 in Heerlen</text:p>
            <text:p text:style-name="al">Datum van ontvangst : 20 juli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31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1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rtikel 8.41 van de Wet milieubeheer]|[1.0:c:BWBR0003245&amp;artikel=8.41&amp;g=2019-07-01</meta:user-defined>
    <dc:language>nl</dc:language>
    <meta:user-defined meta:name="OVERHEID.EPSG28992/DC.spatial">194366 324264</meta:user-defined>
    <meta:user-defined meta:name="DC.title">Gemeente Heerlen – kennisgeving activiteitenbesluit milieubeheer: het uitbreiden van het bestaande bedrijf aan De Koumen 9 met een loods gelegen aan de Wijngaardsweg 46 in Heerlen</meta:user-defined>
    <meta:user-defined meta:name="OVERHEID.PostcodeHuisnummer/OVERHEIDop.postcodeHuisnummer">6412PJ 46</meta:user-defined>
    <meta:user-defined meta:name="OVERHEIDop.straatnaam">Wijngaardsweg</meta:user-defined>
    <meta:user-defined meta:name="OVERHEIDop.woonplaats">Heerlen</meta:user-defined>
    <meta:user-defined meta:name="DCTERMS.W3CDTF/DCTERMS.available">2019-09-20</meta:user-defined>
    <meta:user-defined meta:name="DCTERMS.W3CDTF/OVERHEIDop.jaargang">2019</meta:user-defined>
    <meta:user-defined meta:name="OVERHEIDop.publicationIssue">230315</meta:user-defined>
    <meta:user-defined meta:name="OVERHEIDop.GmbID/DC.identifier">gmb-2019-230315</meta:user-defined>
    <meta:user-defined meta:name="OVERHEIDop.versieInformatie"/>
  </office:meta>
</office:document-meta>
</file>