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it Gedacht 10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september 2019 een besluit genomen op de aanvraag met zaaknummer HZ_WABO-19-0959 voor het slopen en nieuw bouwen van een woning op locatie Nooit Gedacht 106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031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1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1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665 481938</meta:user-defined>
    <meta:user-defined meta:name="DC.title">Verleende omgevingsvergunning Nooit Gedacht 106 te Muiden</meta:user-defined>
    <meta:user-defined meta:name="OVERHEID.PostcodeHuisnummer/OVERHEIDop.postcodeHuisnummer">1398</meta:user-defined>
    <meta:user-defined meta:name="OVERHEIDop.straatnaam">Mariahoeveweg</meta:user-defined>
    <meta:user-defined meta:name="OVERHEIDop.woonplaats">Muiden</meta:user-defined>
    <meta:user-defined meta:name="DCTERMS.W3CDTF/DCTERMS.available">2019-09-20</meta:user-defined>
    <meta:user-defined meta:name="DCTERMS.W3CDTF/OVERHEIDop.jaargang">2019</meta:user-defined>
    <meta:user-defined meta:name="OVERHEIDop.publicationIssue">230312</meta:user-defined>
    <meta:user-defined meta:name="OVERHEIDop.GmbID/DC.identifier">gmb-2019-230312</meta:user-defined>
    <meta:user-defined meta:name="OVERHEIDop.versieInformatie"/>
  </office:meta>
</office:document-meta>
</file>