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Balenstraat 6, 1442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de omgevingsvergunning voor Van Balenstraat 6, 1442R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en het realiseren van een nokverhog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0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8.37 502893.46</meta:user-defined>
    <meta:user-defined meta:name="DC.title">Kennisgeving omgevingsvergunning Van Balenstraat 6, 1442RC Purmerend</meta:user-defined>
    <meta:user-defined meta:name="OVERHEID.PostcodeHuisnummer/OVERHEIDop.postcodeHuisnummer">1442RC 6</meta:user-defined>
    <meta:user-defined meta:name="OVERHEIDop.straatnaam">Van Balenstraat</meta:user-defined>
    <meta:user-defined meta:name="OVERHEIDop.woonplaats">Purmeren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07</meta:user-defined>
    <meta:user-defined meta:name="OVERHEIDop.GmbID/DC.identifier">gmb-2019-230307</meta:user-defined>
    <meta:user-defined meta:name="OVERHEIDop.versieInformatie"/>
  </office:meta>
</office:document-meta>
</file>