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12 in Bergen (NH), het kappen van een boom (WABO1901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48 519768</meta:user-defined>
    <meta:user-defined meta:name="DC.title">Gemeente Bergen, ontvangen aanvraag Omgevingsvergunning, Lijtweg 12 in Bergen (NH), het kappen van een boom (WABO1901502)</meta:user-defined>
    <meta:user-defined meta:name="OVERHEID.PostcodeHuisnummer/OVERHEIDop.postcodeHuisnummer">1861VB 12</meta:user-defined>
    <meta:user-defined meta:name="OVERHEIDop.straatnaam">Lijt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05</meta:user-defined>
    <meta:user-defined meta:name="OVERHEIDop.GmbID/DC.identifier">gmb-2019-230305</meta:user-defined>
    <meta:user-defined meta:name="OVERHEIDop.versieInformatie"/>
  </office:meta>
</office:document-meta>
</file>