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kassen en een corridor ter plaatse van de Piet Stuurmanweg 9 in Waddinxveen. De aanvraag is geregistreerd onder kenmerk 20183253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Stuurmanweg 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3</meta:user-defined>
    <meta:user-defined meta:name="OVERHEIDop.GmbID/DC.identifier">gmb-2019-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V 1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355.6 449631.12</meta:user-defined>
    <meta:user-defined meta:name="OVERHEIDop.versieInformatie"/>
  </office:meta>
</office:document-meta>
</file>