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Eltingerhof 8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9 heeft de gemeente een melding ontvangen voorAsbest Eltingerhof 82 Duiven op locatie Eltingerhof 82 te Duiven. De melding is geregistreerd onder zaaknummer Z/19/056067 / 19SZ161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028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81 440033</meta:user-defined>
    <meta:user-defined meta:name="DC.title">Kennisgeving ontvangst melding sloop Eltingerhof 82 te Duiven</meta:user-defined>
    <meta:user-defined meta:name="OVERHEID.PostcodeHuisnummer/OVERHEIDop.postcodeHuisnummer">6921DG 74</meta:user-defined>
    <meta:user-defined meta:name="OVERHEIDop.straatnaam">Eltingerhof</meta:user-defined>
    <meta:user-defined meta:name="OVERHEIDop.woonplaats">Duiv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289</meta:user-defined>
    <meta:user-defined meta:name="OVERHEIDop.GmbID/DC.identifier">gmb-2019-230289</meta:user-defined>
    <meta:user-defined meta:name="OVERHEIDop.versieInformatie"/>
  </office:meta>
</office:document-meta>
</file>