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idekamp 5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omgevingsvergunning op locatie Weidekamp 58 in Vianen. De aanvraag is geregistreerd onder zaaknummer OV-2019-0399. De aanvraag betreft het plaatsen van een voilair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28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34.72 443641.15</meta:user-defined>
    <meta:user-defined meta:name="DC.title">Kennisgeving ontvangst aanvraag omgevingsvergunning, Weidekamp 58 in Vianen</meta:user-defined>
    <meta:user-defined meta:name="OVERHEID.PostcodeHuisnummer/OVERHEIDop.postcodeHuisnummer">4133CJ 58</meta:user-defined>
    <meta:user-defined meta:name="OVERHEIDop.straatnaam">Weidekamp</meta:user-defined>
    <meta:user-defined meta:name="OVERHEIDop.woonplaats">Vian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87</meta:user-defined>
    <meta:user-defined meta:name="OVERHEIDop.GmbID/DC.identifier">gmb-2019-230287</meta:user-defined>
    <meta:user-defined meta:name="OVERHEIDop.versieInformatie"/>
  </office:meta>
</office:document-meta>
</file>