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6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elaar 39a, 4701 BB Roosendaal</text:p>
            <text:p text:style-name="tussenkopcur">Omschrijving : Activiteitenbesluit Wm</text:p>
            <text:p text:style-name="tussenkopcur">Registratienummer : 2018MU0086</text:p>
            <text:p text:style-name="tussenkopcur">Publicatiedatum : 20-9-2019</text:p>
            <text:p text:style-name="tussenkopcur">Datum besluit verzonden : 18-9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28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3 393871</meta:user-defined>
    <meta:user-defined meta:name="DC.title">2018MU0086 Besluit opleggen/intrekken Maatwerkvoorschriften</meta:user-defined>
    <meta:user-defined meta:name="OVERHEID.PostcodeHuisnummer/OVERHEIDop.postcodeHuisnummer">4701BB 39a</meta:user-defined>
    <meta:user-defined meta:name="OVERHEIDop.straatnaam">Roselaar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81</meta:user-defined>
    <meta:user-defined meta:name="OVERHEIDop.GmbID/DC.identifier">gmb-2019-230281</meta:user-defined>
    <meta:user-defined meta:name="OVERHEIDop.versieInformatie"/>
  </office:meta>
</office:document-meta>
</file>