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Wiedbosweg 5 te Y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Wiedbosweg 5 te Y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7 september 2019</text:p>
            <text:p text:style-name="common-al">
            <text:span text:style-name="nadrukvet">Kenmerk :</text:span> WABO-20190957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30268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268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268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5316 569968</meta:user-defined>
    <meta:user-defined meta:name="DC.title">sloopmelding Wiedbosweg 5 te Yde; het verwijderen van asbest</meta:user-defined>
    <meta:user-defined meta:name="OVERHEID.PostcodeHuisnummer/OVERHEIDop.postcodeHuisnummer">9494PJ 5</meta:user-defined>
    <meta:user-defined meta:name="OVERHEIDop.straatnaam">Wiedbosweg</meta:user-defined>
    <meta:user-defined meta:name="OVERHEIDop.woonplaats">Yde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0268</meta:user-defined>
    <meta:user-defined meta:name="OVERHEIDop.GmbID/DC.identifier">gmb-2019-230268</meta:user-defined>
    <meta:user-defined meta:name="OVERHEIDop.versieInformatie"/>
  </office:meta>
</office:document-meta>
</file>