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nnenweg 139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V-2019-5286 voor een instemmingsbesluit kabels en leidingen : het aanleggen van kabels, op locatie Dennenweg 139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37.68 448324.09</meta:user-defined>
    <meta:user-defined meta:name="OVERHEID.EPSG28992/DC.spatial">234103.36 487459.84</meta:user-defined>
    <meta:user-defined meta:name="OVERHEID.EPSG28992/DC.spatial">256554.05 470411.92</meta:user-defined>
    <meta:user-defined meta:name="DC.title">Kennisgeving besluit op aanvraag instemmingsbesluit kabels en leidingen  Dennenweg 139 3</meta:user-defined>
    <meta:user-defined meta:name="OVERHEID.PostcodeHuisnummer/OVERHEIDop.postcodeHuisnummer">6718</meta:user-defined>
    <meta:user-defined meta:name="OVERHEID.PostcodeHuisnummer/OVERHEIDop.postcodeHuisnummer">7641RT 2b</meta:user-defined>
    <meta:user-defined meta:name="OVERHEID.PostcodeHuisnummer/OVERHEIDop.postcodeHuisnummer">7545WD 131</meta:user-defined>
    <meta:user-defined meta:name="OVERHEIDop.straatnaam">Erve Meijerinksweg</meta:user-defined>
    <meta:user-defined meta:name="OVERHEIDop.straatnaam">Dennenweg</meta:user-defined>
    <meta:user-defined meta:name="OVERHEIDop.woonplaats">Ede</meta:user-defined>
    <meta:user-defined meta:name="OVERHEIDop.woonplaats">Wierde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66</meta:user-defined>
    <meta:user-defined meta:name="OVERHEIDop.GmbID/DC.identifier">gmb-2019-230266</meta:user-defined>
    <meta:user-defined meta:name="OVERHEIDop.versieInformatie"/>
  </office:meta>
</office:document-meta>
</file>