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Dorpsweg in De Heen op 24 februari 2019 en op De Markt in Steenbergen op 5 maart 2019</text:p>
      <text:section text:name="zakelijke-mededeling_id1-3-2" text:style-name="zakelijke-mededeling">
        <text:section text:name="zakelijke-mededeling-tekst_id1-3-2-1" text:style-name="zakelijke-mededeling-tekst">
          <text:section text:name="tekst_id1-3-2-1-1" text:style-name="tekst">
            <text:p text:style-name="common-al">Op 29 januari 2019 hebben wij een tijdelijke standplaatsvergunning verleend voor het innemen van een tijdelijke  standplaats aan de Dorpsweg in De Heen op 24 februari 2019 en op De Markt in Steenbergen op 5 maart 2019 voor het verkopen van oliebollen, suikerspinnen en snoepgoe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31 januari 2019</text:p>
            <text:p text:style-name="common-al">Einde bezwaartermijn:  13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2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aan de Dorpsweg in De Heen op 24 februari 2019 en op De Markt in Steenbergen op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26</meta:user-defined>
    <meta:user-defined meta:name="OVERHEIDop.GmbID/DC.identifier">gmb-2019-2302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E 44</meta:user-defined>
    <meta:user-defined meta:name="OVERHEIDop.woonplaats">De Heen</meta:user-defined>
    <meta:user-defined meta:name="OVERHEIDop.straatnaam">Dorpsweg</meta:user-defined>
    <meta:user-defined meta:name="OVERHEID.PostcodeHuisnummer/OVERHEIDop.postcodeHuisnummer">4651BC 9</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688 402569</meta:user-defined>
    <meta:user-defined meta:name="OVERHEID.EPSG28992/DC.spatial">80922 400378</meta:user-defined>
    <meta:user-defined meta:name="OVERHEIDop.versieInformatie"/>
  </office:meta>
</office:document-meta>
</file>