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Vakantie Bijbel Club voor kinderen op 23 oktober 2019 van 09.00 uur tot 13.00 uur, 24 oktober 2019 van 09.00 uur tot 21.30 uur en 25 oktober 2019 van 09.00 uur tot 13.00 uur op het Kerkplein van de Hervormde Gemeente Goudswaard aan de Dorpsstraat 15 in <text:span text:style-name="nadrukvet">Goudswaard</text:span>. (verzonden 16-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25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213 423545</meta:user-defined>
    <meta:user-defined meta:name="DC.title">APV evenementenvergunning Goudswaard</meta:user-defined>
    <meta:user-defined meta:name="OVERHEID.PostcodeHuisnummer/OVERHEIDop.postcodeHuisnummer">3267AE 15</meta:user-defined>
    <meta:user-defined meta:name="OVERHEIDop.straatnaam">Dorpsstraat</meta:user-defined>
    <meta:user-defined meta:name="OVERHEIDop.woonplaats">Goudswaard</meta:user-defined>
    <meta:user-defined meta:name="DCTERMS.W3CDTF/DCTERMS.available">2019-09-20</meta:user-defined>
    <meta:user-defined meta:name="DCTERMS.W3CDTF/OVERHEIDop.jaargang">2019</meta:user-defined>
    <meta:user-defined meta:name="OVERHEIDop.publicationIssue">230256</meta:user-defined>
    <meta:user-defined meta:name="OVERHEIDop.GmbID/DC.identifier">gmb-2019-230256</meta:user-defined>
    <meta:user-defined meta:name="OVERHEIDop.versieInformatie"/>
  </office:meta>
</office:document-meta>
</file>