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na de wedstrijd van Heren 1 op 24 november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-09-2019, zaaknummer Z19-055444</text:span>
          </text:p>
            <text:p text:style-name="common-al">Thé Dansant na de wedstrijd van Heren 1 op 24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25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5444</meta:user-defined>
    <meta:user-defined meta:name="DCTERMS.abstract">Thé Dansant na de wedstrijd van Heren 1 op 24 november 2019</meta:user-defined>
    <dc:language>nl</dc:language>
    <meta:user-defined meta:name="OVERHEID.EPSG28992/DC.spatial">118652 481362</meta:user-defined>
    <meta:user-defined meta:name="DC.title">Gemeente Amstelveen - melding akkoord voor Thé Dansant na de wedstrijd van Heren 1 op 24 november 2019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53</meta:user-defined>
    <meta:user-defined meta:name="OVERHEIDop.GmbID/DC.identifier">gmb-2019-230253</meta:user-defined>
    <meta:user-defined meta:name="OVERHEIDop.versieInformatie"/>
  </office:meta>
</office:document-meta>
</file>