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orterweg 109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ugustus 2019 een sloopmelding ontvangen en geaccepteerd voor het slopen van drie stallen op locatie Poorterweg 109 te Koningslust. De melding is geregistreerd onder zaaknummer 149013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24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4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4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062.15 374469.7</meta:user-defined>
    <meta:user-defined meta:name="DC.title">sloopmelding Poorterweg 109 te Koningslust</meta:user-defined>
    <meta:user-defined meta:name="OVERHEID.PostcodeHuisnummer/OVERHEIDop.postcodeHuisnummer">5984NM 109</meta:user-defined>
    <meta:user-defined meta:name="OVERHEIDop.straatnaam">Poorterweg</meta:user-defined>
    <meta:user-defined meta:name="OVERHEIDop.woonplaats">Koningslust</meta:user-defined>
    <meta:user-defined meta:name="DCTERMS.W3CDTF/DCTERMS.available">2019-09-20</meta:user-defined>
    <meta:user-defined meta:name="DCTERMS.W3CDTF/OVERHEIDop.jaargang">2019</meta:user-defined>
    <meta:user-defined meta:name="OVERHEIDop.publicationIssue">230242</meta:user-defined>
    <meta:user-defined meta:name="OVERHEIDop.GmbID/DC.identifier">gmb-2019-230242</meta:user-defined>
    <meta:user-defined meta:name="OVERHEIDop.versieInformatie"/>
  </office:meta>
</office:document-meta>
</file>