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na de wedstrijd van Heren 1 op 13 oktober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-09-2019 2019, zaaknummer Z19-055439</text:span>
          </text:p>
            <text:p text:style-name="common-al">Thé Dansant na de wedstrijd van Heren 1 op 13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24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4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4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5439</meta:user-defined>
    <meta:user-defined meta:name="DCTERMS.abstract">Thé Dansant na de wedstrijd van Heren 1 op 13 oktober 2019</meta:user-defined>
    <dc:language>nl</dc:language>
    <meta:user-defined meta:name="OVERHEID.EPSG28992/DC.spatial">118652 481362</meta:user-defined>
    <meta:user-defined meta:name="DC.title">Gemeente Amstelveen - melding akkoord voor Thé Dansant na de wedstrijd van Heren 1 op 13 oktober 2019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40</meta:user-defined>
    <meta:user-defined meta:name="OVERHEIDop.GmbID/DC.identifier">gmb-2019-230240</meta:user-defined>
    <meta:user-defined meta:name="OVERHEIDop.versieInformatie"/>
  </office:meta>
</office:document-meta>
</file>