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arie de Roode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eft de gemeente een melding ontvangen voor activiteiten waarvoor geen vergunningplicht geldt op locatie Marie de Roodelaan 60. Het betreft het kappen van 1 kastanje. De melding is geregistreerd onder zaaknummer V-2019-537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23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243 470321</meta:user-defined>
    <meta:user-defined meta:name="DC.title">Kennisgeving ontvangst melding kappen  Marie de Roodelaan 60</meta:user-defined>
    <meta:user-defined meta:name="OVERHEID.PostcodeHuisnummer/OVERHEIDop.postcodeHuisnummer">7545RT 60</meta:user-defined>
    <meta:user-defined meta:name="OVERHEIDop.straatnaam">Marie de Roodelaan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238</meta:user-defined>
    <meta:user-defined meta:name="OVERHEIDop.GmbID/DC.identifier">gmb-2019-230238</meta:user-defined>
    <meta:user-defined meta:name="OVERHEIDop.versieInformatie"/>
  </office:meta>
</office:document-meta>
</file>