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43 6171 KK te Stein (O2019-130\097112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0\0971121760, ingekomen op 2 september 2019 voor het kappen van bomen gelegen aan Stadhouderslaan 243, 6171 KK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023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93.63 330914.17</meta:user-defined>
    <meta:user-defined meta:name="DC.title">Ontvangen aanvraag omgevingsvergunning Stadhouderslaan 243 6171 KK te Stein (O2019-130\0971121760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36</meta:user-defined>
    <meta:user-defined meta:name="OVERHEIDop.GmbID/DC.identifier">gmb-2019-230236</meta:user-defined>
    <meta:user-defined meta:name="OVERHEIDop.versieInformatie"/>
  </office:meta>
</office:document-meta>
</file>