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Borgstede 1,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september 2019 de navolgende ontheffing hebben verleend. Het besluit is op 23 september 2019 verzonden aan de aanvrager.</text:p>
            <text:p text:style-name="al"/>
            <text:p text:style-name="al">Een container, een schaftkeet, een eco toilet en een hijskraan, Borgstede 1, 18 september 2019 tot en met 29 november 2019,  zaaknummer 793297</text:p>
            <text:p text:style-name="al">Om werkzaamheden te kunnen verrichten aan nabijgelegen panden. </text:p>
            <text:p text:style-name="al"/>
            <text:p text:style-name="tussenkopcur">Inzagetermijn</text:p>
            <text:p text:style-name="al">Met ingang van 16 september 2019 tot en met 4 november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22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3657 449071</meta:user-defined>
    <meta:user-defined meta:name="DC.title">Publicatie objectontheffing Borgstede 1, burgemeester en wethouders gemeente Nieuwegein;</meta:user-defined>
    <meta:user-defined meta:name="OVERHEID.PostcodeHuisnummer/OVERHEIDop.postcodeHuisnummer">3431JV 1</meta:user-defined>
    <meta:user-defined meta:name="OVERHEIDop.straatnaam">Borgstede</meta:user-defined>
    <meta:user-defined meta:name="OVERHEIDop.woonplaats">Nieuwegein</meta:user-defined>
    <meta:user-defined meta:name="DCTERMS.W3CDTF/DCTERMS.available">2019-09-20</meta:user-defined>
    <meta:user-defined meta:name="DCTERMS.W3CDTF/OVERHEIDop.jaargang">2019</meta:user-defined>
    <meta:user-defined meta:name="OVERHEIDop.publicationIssue">230223</meta:user-defined>
    <meta:user-defined meta:name="OVERHEIDop.GmbID/DC.identifier">gmb-2019-230223</meta:user-defined>
    <meta:user-defined meta:name="OVERHEIDop.versieInformatie"/>
  </office:meta>
</office:document-meta>
</file>